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ListParagraph" style:list-style-name="LFO2" style:family="paragraph"/>
    <style:style style:name="P3" style:parent-style-name="ListParagraph" style:list-style-name="LFO2" style:family="paragraph"/>
    <style:style style:name="P4" style:parent-style-name="ListParagraph" style:list-style-name="LFO2" style:family="paragraph"/>
    <style:style style:name="P5" style:parent-style-name="ListParagraph" style:list-style-name="LFO2" style:family="paragraph"/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LEARNING OPPORTUNITIES ON THE WOMEN’S HEALTH UNIT</text:p>
      <text:p text:style-name="Normal">The unit is very specialised and different to a ward placement but offers a greater insight into gynaecology<text:s/>and early pregnancy. We hope you make the most of your time on the unit.<text:s/></text:p>
      <text:list text:style-name="LFO2" text:continue-numbering="true">
        <text:list-item>
          <text:p text:style-name="P2">You will be able to attend various clinics<text:s/>including gynaecology outpatients, gynaecology urology, hysteroscopy, colposcopy, early pregnancy and termination of pregnancy*.</text:p>
        </text:list-item>
        <text:list-item>
          <text:p text:style-name="P3">You will be able to observe/participate in health education, ranging from contraception advice, sexual health and treatments and advice following surgery.</text:p>
        </text:list-item>
        <text:list-item>
          <text:p text:style-name="P4"><text:s/>Gynaecology<text:s/>and early pregnancy<text:s/>emergencies.</text:p>
        </text:list-item>
        <text:list-item>
          <text:p text:style-name="P5">Care for day-case patients undergoing gynaecological<text:s/>or breast<text:s/>procedures.</text:p>
        </text:list-item>
      </text:list>
      <text:p text:style-name="P6"/>
      <text:p text:style-name="P7">* As a student nurse you are within your rights to decline participating in the termination of pregnancy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LATT, Phoebe (CHESTERFIELD ROYAL HOSPITAL NHS FOUNDATION TRUST)</meta:initial-creator>
    <dc:creator>ALLATT, Phoebe (CHESTERFIELD ROYAL HOSPITAL NHS FOUNDATION TRUST)</dc:creator>
    <meta:creation-date>2025-11-28T12:39:00Z</meta:creation-date>
    <dc:date>2025-11-28T12:43:00Z</dc:date>
    <meta:template xlink:href="Normal" xlink:type="simple"/>
    <meta:editing-cycles>1</meta:editing-cycles>
    <meta:editing-duration>PT240S</meta:editing-duration>
    <meta:document-statistic meta:page-count="1" meta:paragraph-count="1" meta:word-count="117" meta:character-count="788" meta:row-count="5" meta:non-whitespace-character-count="672"/>
  </office:meta>
</office:document-meta>
</file>